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2:13"/><text:bookmark-start text:name="__RefHeading___ecclesiastes_1213_1"/><text:bookmark-start text:name="ecclesiastes_1213"/>Ecclesiastes 12:13<text:bookmark-end text:name="__RefHeading___ecclesiastes_1213_1"/><text:bookmark-end text:name="ecclesiastes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nd of the matter; all has been heard. Fear God and keep his commandments, for this is the whole duty of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ll has been heard; here is the conclusion of the matter: Fear God and keep his commandments, for this is the whole duty of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's the whole story. Here now is my final conclusion: Fear God and obey his commands, for this is everyone's du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us hear the conclusion of the whole matter: Fear God, and keep his commandments: for this is the whole duty of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2:12" text:style-name="Internet_20_link" text:visited-style-name="Visited_20_Internet_20_Link">Ecclesiastes 12:12</text:a> ← Ecclesiastes 12:13 → <text:a xlink:type="simple" xlink:href="https://groveserver.com/bible/doku.php?id=ecclesiastes_12:14" text:style-name="Internet_20_link" text:visited-style-name="Visited_20_Internet_20_Link">Ecclesiastes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2" text:style-name="Internet_20_link" text:visited-style-name="Visited_20_Internet_20_Link">Ecclesiast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55</meta:creation-date>
    <dc:creator>Generated</dc:creator>
    <dc:date>2025-11-09T05::25:55</dc:date>
    <dc:language>en-US</dc:language>
    <meta:editing-cycles>1</meta:editing-cycles>
    <meta:editing-duration>PT0S</meta:editing-duration>
    <dc:title>ecclesiastes_12:13</dc:title>
  </office:meta>
</office:document-meta>
</file>