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14"/><text:bookmark-start text:name="__RefHeading___ecclesiastes_1214_1"/><text:bookmark-start text:name="ecclesiastes_1214"/>Ecclesiastes 12:14<text:bookmark-end text:name="__RefHeading___ecclesiastes_1214_1"/><text:bookmark-end text:name="ecclesiaste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od will bring every deed into judgment, with every secret thing, whether good or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od will bring every deed into judgment, including every hidden thing, whether it is good or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will judge us for everything we do, including every secret thing, whether good or b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αρεωραμέν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shall bring every work into judgment, with every secret thing, whether it be good, or whether it b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13" text:style-name="Internet_20_link" text:visited-style-name="Visited_20_Internet_20_Link">Ecclesiastes 12:13</text:a> ← Ecclesiastes 12:14 → <text:a xlink:type="simple" xlink:href="https://groveserver.com/bible/doku.php?id=isaiah_1:1" text:style-name="Internet_20_link" text:visited-style-name="Visited_20_Internet_20_Link">Isaia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03</meta:creation-date>
    <dc:creator>Generated</dc:creator>
    <dc:date>2025-11-08T15::23:03</dc:date>
    <dc:language>en-US</dc:language>
    <meta:editing-cycles>1</meta:editing-cycles>
    <meta:editing-duration>PT0S</meta:editing-duration>
    <dc:title>ecclesiastes_12:14</dc:title>
  </office:meta>
</office:document-meta>
</file>