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2:2"/><text:bookmark-start text:name="__RefHeading___ecclesiastes_122_1"/><text:bookmark-start text:name="ecclesiastes_122"/>Ecclesiastes 12:2<text:bookmark-end text:name="__RefHeading___ecclesiastes_122_1"/><text:bookmark-end text:name="ecclesiaste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fore the sun and the light and the moon and the stars are darkened and the clouds return after the ra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the sun and the light and the moon and the stars grow dark, and the clouds return after the rain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him before the light of the sun, moon, and stars is dim to your old eyes, and rain clouds continually darken your sk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le the sun, or the light, or the moon, or the stars, be not darkened, nor the clouds return after the rai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:1" text:style-name="Internet_20_link" text:visited-style-name="Visited_20_Internet_20_Link">Ecclesiastes 12:1</text:a> ← Ecclesiastes 12:2 → <text:a xlink:type="simple" xlink:href="https://groveserver.com/bible/doku.php?id=ecclesiastes_12:3" text:style-name="Internet_20_link" text:visited-style-name="Visited_20_Internet_20_Link">Ecclesiastes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2" text:style-name="Internet_20_link" text:visited-style-name="Visited_20_Internet_20_Link">Ecclesiast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9:59</meta:creation-date>
    <dc:creator>Generated</dc:creator>
    <dc:date>2025-11-08T02::59:59</dc:date>
    <dc:language>en-US</dc:language>
    <meta:editing-cycles>1</meta:editing-cycles>
    <meta:editing-duration>PT0S</meta:editing-duration>
    <dc:title>ecclesiastes_12:2</dc:title>
  </office:meta>
</office:document-meta>
</file>