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2:5"/><text:bookmark-start text:name="__RefHeading___ecclesiastes_125_1"/><text:bookmark-start text:name="ecclesiastes_125"/>Ecclesiastes 12:5<text:bookmark-end text:name="__RefHeading___ecclesiastes_125_1"/><text:bookmark-end text:name="ecclesiastes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re afraid also of what is high, and terrors are in the way; the almond tree blossoms, the grasshopper drags itself along, and desire fails, because man is going to his eternal home, and the mourners go about the streets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men are afraid of heights and of dangers in the streets; when the almond tree blossoms and the grasshopper drags himself along and desire no longer is stirred. Then man goes to his eternal home and mourners go about the stree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 him before you become fearful of falling and worry about danger in the streets; before your hair turns white like an almond tree in bloom, and you drag along without energy like a dying grasshopper, and the caperberry no longer inspires sexual desire. Remember him before you near the grave, your everlasting home, when the mourners will weep at your funer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νθήσῃ  ἀμύγδαλον      διασκεδασθῇ  κάππαρι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when they shall be afraid of that which is high, and fears shall be in the way, and the almond tree shall flourish, and the grasshopper shall be a burden, and desire shall fail: because man goeth to his long home, and the mourners go about the stree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2:4" text:style-name="Internet_20_link" text:visited-style-name="Visited_20_Internet_20_Link">Ecclesiastes 12:4</text:a> ← Ecclesiastes 12:5 → <text:a xlink:type="simple" xlink:href="https://groveserver.com/bible/doku.php?id=ecclesiastes_12:6" text:style-name="Internet_20_link" text:visited-style-name="Visited_20_Internet_20_Link">Ecclesiastes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2" text:style-name="Internet_20_link" text:visited-style-name="Visited_20_Internet_20_Link">Ecclesiast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5:15</meta:creation-date>
    <dc:creator>Generated</dc:creator>
    <dc:date>2025-11-09T14::35:15</dc:date>
    <dc:language>en-US</dc:language>
    <meta:editing-cycles>1</meta:editing-cycles>
    <meta:editing-duration>PT0S</meta:editing-duration>
    <dc:title>ecclesiastes_12:5</dc:title>
  </office:meta>
</office:document-meta>
</file>