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7"/><text:bookmark-start text:name="__RefHeading___ecclesiastes_127_1"/><text:bookmark-start text:name="ecclesiastes_127"/>Ecclesiastes 12:7<text:bookmark-end text:name="__RefHeading___ecclesiastes_127_1"/><text:bookmark-end text:name="ecclesiaste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dust returns to the earth as it was, and the spirit returns to God who gav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dust returns to the ground it came from, and the spirit returns to God who gav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n the dust will return to the earth, and the spirit will return to God who gav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οῦ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dust return to the earth as it was: and the spirit shall return unto God who ga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6" text:style-name="Internet_20_link" text:visited-style-name="Visited_20_Internet_20_Link">Ecclesiastes 12:6</text:a> ← Ecclesiastes 12:7 → <text:a xlink:type="simple" xlink:href="https://groveserver.com/bible/doku.php?id=ecclesiastes_12:8" text:style-name="Internet_20_link" text:visited-style-name="Visited_20_Internet_20_Link">Ecclesiaste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06</meta:creation-date>
    <dc:creator>Generated</dc:creator>
    <dc:date>2025-11-08T22::18:06</dc:date>
    <dc:language>en-US</dc:language>
    <meta:editing-cycles>1</meta:editing-cycles>
    <meta:editing-duration>PT0S</meta:editing-duration>
    <dc:title>ecclesiastes_12:7</dc:title>
  </office:meta>
</office:document-meta>
</file>