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8"/><text:bookmark-start text:name="__RefHeading___ecclesiastes_128_1"/><text:bookmark-start text:name="ecclesiastes_128"/>Ecclesiastes 12:8<text:bookmark-end text:name="__RefHeading___ecclesiastes_128_1"/><text:bookmark-end text:name="ecclesiaste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anity of vanities, says the Preacher; all i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eaningless! Meaningless!” says the Teacher. “Everything is meaningles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thing is meaningless,” says the Teacher, “completely meaningles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Ἐκκλησιαστή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Vanity of vanities, saith the preacher; all is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7" text:style-name="Internet_20_link" text:visited-style-name="Visited_20_Internet_20_Link">Ecclesiastes 12:7</text:a> ← Ecclesiastes 12:8 → <text:a xlink:type="simple" xlink:href="https://groveserver.com/bible/doku.php?id=ecclesiastes_12:9" text:style-name="Internet_20_link" text:visited-style-name="Visited_20_Internet_20_Link">Ecclesiaste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27</meta:creation-date>
    <dc:creator>Generated</dc:creator>
    <dc:date>2025-11-06T10::58:27</dc:date>
    <dc:language>en-US</dc:language>
    <meta:editing-cycles>1</meta:editing-cycles>
    <meta:editing-duration>PT0S</meta:editing-duration>
    <dc:title>ecclesiastes_12:8</dc:title>
  </office:meta>
</office:document-meta>
</file>