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cclesiastes_12:9"/><text:bookmark-start text:name="__RefHeading___ecclesiastes_129_1"/><text:bookmark-start text:name="ecclesiastes_129"/>Ecclesiastes 12:9<text:bookmark-end text:name="__RefHeading___ecclesiastes_129_1"/><text:bookmark-end text:name="ecclesiastes_12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esides being wise, the Preacher also taught the people knowledge, weighing and studying and arranging many proverbs with great car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Not only was the Teacher wise, but also he imparted knowledge to the people. He pondered and searched out and set in order many proverb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Keep this in mind: The Teacher was considered wise, and he taught the people everything he knew. He listened carefully to many proverbs, studying and classifying them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περισσὸν  ἐγένετο Ἐκκλησιαστὴς          ἐξιχνιάσεται κόσμιον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moreover, because the preacher was wise, he still taught the people knowledge; yea, he gave good heed, and sought out, and set in order many proverb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cclesiastes_12:8" text:style-name="Internet_20_link" text:visited-style-name="Visited_20_Internet_20_Link">Ecclesiastes 12:8</text:a> ← Ecclesiastes 12:9 → <text:a xlink:type="simple" xlink:href="https://groveserver.com/bible/doku.php?id=ecclesiastes_12:10" text:style-name="Internet_20_link" text:visited-style-name="Visited_20_Internet_20_Link">Ecclesiastes 12:1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cclesiastes" text:style-name="Internet_20_link" text:visited-style-name="Visited_20_Internet_20_Link">Ecclesiastes</text:a> → <text:a xlink:type="simple" xlink:href="https://groveserver.com/bible/doku.php?id=ecclesiastes_12" text:style-name="Internet_20_link" text:visited-style-name="Visited_20_Internet_20_Link">Ecclesiastes 1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0::31:59</meta:creation-date>
    <dc:creator>Generated</dc:creator>
    <dc:date>2025-11-09T20::31:59</dc:date>
    <dc:language>en-US</dc:language>
    <meta:editing-cycles>1</meta:editing-cycles>
    <meta:editing-duration>PT0S</meta:editing-duration>
    <dc:title>ecclesiastes_12:9</dc:title>
  </office:meta>
</office:document-meta>
</file>