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2:1"/><text:bookmark-start text:name="__RefHeading___ecclesiastes_21_1"/><text:bookmark-start text:name="ecclesiastes_21"/>Ecclesiastes 2:1<text:bookmark-end text:name="__RefHeading___ecclesiastes_21_1"/><text:bookmark-end text:name="ecclesiastes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aid in my heart, “Come now, I will test you with pleasure; enjoy yourself.” But behold, this also was van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thought in my heart, “Come now, I will test you with pleasure to find out what is good.” But that also proved to be meaningl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aid to myself, “Come on, let's try pleasure. Let's look for the 'good things' in life.” But I found that this, too, was meaningl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ον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said in mine heart, Go to now, I will prove thee with mirth, therefore enjoy pleasure: and, behold, this also is van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:18" text:style-name="Internet_20_link" text:visited-style-name="Visited_20_Internet_20_Link">Ecclesiastes 1:18</text:a> ← Ecclesiastes 2:1 → <text:a xlink:type="simple" xlink:href="https://groveserver.com/bible/doku.php?id=ecclesiastes_2:2" text:style-name="Internet_20_link" text:visited-style-name="Visited_20_Internet_20_Link">Ecclesiastes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2" text:style-name="Internet_20_link" text:visited-style-name="Visited_20_Internet_20_Link">Ecclesiast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10</meta:creation-date>
    <dc:creator>Generated</dc:creator>
    <dc:date>2025-11-11T11::31:10</dc:date>
    <dc:language>en-US</dc:language>
    <meta:editing-cycles>1</meta:editing-cycles>
    <meta:editing-duration>PT0S</meta:editing-duration>
    <dc:title>ecclesiastes_2:1</dc:title>
  </office:meta>
</office:document-meta>
</file>