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10"/><text:bookmark-start text:name="__RefHeading___ecclesiastes_210_1"/><text:bookmark-start text:name="ecclesiastes_210"/>Ecclesiastes 2:10<text:bookmark-end text:name="__RefHeading___ecclesiastes_210_1"/><text:bookmark-end text:name="ecclesiastes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מֵהֶ֑ם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atever my eyes desired I did not keep from them. I kept my heart from no pleasure, for my heart found pleasure in all my toil, and this was my reward for all my to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denied myself nothing my eyes desired; I refused my heart no pleasure. My heart took delight in all my work, and this was the reward for all my lab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thing I wanted, I would take. I denied myself no pleasure. I even found great pleasure in hard work, a reward for all my lab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ὑφεῖλον    ἀπεκώλυσα                 ἐγένετο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atsoever mine eyes desired I kept not from them, I withheld not my heart from any joy; for my heart rejoiced in all my labour: and this was my portion of all my lab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9" text:style-name="Internet_20_link" text:visited-style-name="Visited_20_Internet_20_Link">Ecclesiastes 2:9</text:a> ← Ecclesiastes 2:10 → <text:a xlink:type="simple" xlink:href="https://groveserver.com/bible/doku.php?id=ecclesiastes_2:11" text:style-name="Internet_20_link" text:visited-style-name="Visited_20_Internet_20_Link">Ecclesiastes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4:35</meta:creation-date>
    <dc:creator>Generated</dc:creator>
    <dc:date>2025-11-10T15::14:35</dc:date>
    <dc:language>en-US</dc:language>
    <meta:editing-cycles>1</meta:editing-cycles>
    <meta:editing-duration>PT0S</meta:editing-duration>
    <dc:title>ecclesiastes_2:10</dc:title>
  </office:meta>
</office:document-meta>
</file>