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1"/><text:bookmark-start text:name="__RefHeading___ecclesiastes_211_1"/><text:bookmark-start text:name="ecclesiastes_211"/>Ecclesiastes 2:11<text:bookmark-end text:name="__RefHeading___ecclesiastes_211_1"/><text:bookmark-end text:name="ecclesiaste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considered all that my hands had done and the toil I had expended in doing it, and behold, all was vanity and a striving after wind, and there was nothing to be gained under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when I surveyed all that my hands had done and what I had toiled to achieve, everything was meaningless, a chasing after the wind; nothing was gained under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I looked at everything I had worked so hard to accomplish, it was all so meaningless– like chasing the wind. There was nothing really worthwhile anyw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μόχθησα         προαίρεσ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looked on all the works that my hands had wrought, and on the labour that I had laboured to do: and, behold, all was vanity and vexation of spirit, and there was no profit under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0" text:style-name="Internet_20_link" text:visited-style-name="Visited_20_Internet_20_Link">Ecclesiastes 2:10</text:a> ← Ecclesiastes 2:11 → <text:a xlink:type="simple" xlink:href="https://groveserver.com/bible/doku.php?id=ecclesiastes_2:12" text:style-name="Internet_20_link" text:visited-style-name="Visited_20_Internet_20_Link">Ecclesiaste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35</meta:creation-date>
    <dc:creator>Generated</dc:creator>
    <dc:date>2025-11-10T14::59:35</dc:date>
    <dc:language>en-US</dc:language>
    <meta:editing-cycles>1</meta:editing-cycles>
    <meta:editing-duration>PT0S</meta:editing-duration>
    <dc:title>ecclesiastes_2:11</dc:title>
  </office:meta>
</office:document-meta>
</file>