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2:12"/><text:bookmark-start text:name="__RefHeading___ecclesiastes_212_1"/><text:bookmark-start text:name="ecclesiastes_212"/>Ecclesiastes 2:12<text:bookmark-end text:name="__RefHeading___ecclesiastes_212_1"/><text:bookmark-end text:name="ecclesiastes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turned to consider wisdom and madness and folly. For what can the man do who comes after the king? Only what has already been d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turned my thoughts to consider wisdom, and also madness and folly. What more can the king's successor do than what has already been don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decided to compare wisdom with foolishness and madness (for who can do this better than I, the king?)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εριφορὰ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turned myself to behold wisdom, and madness, and folly: for what can the man do that cometh after the king? even that which hath been already d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2:11" text:style-name="Internet_20_link" text:visited-style-name="Visited_20_Internet_20_Link">Ecclesiastes 2:11</text:a> ← Ecclesiastes 2:12 → <text:a xlink:type="simple" xlink:href="https://groveserver.com/bible/doku.php?id=ecclesiastes_2:13" text:style-name="Internet_20_link" text:visited-style-name="Visited_20_Internet_20_Link">Ecclesiastes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2" text:style-name="Internet_20_link" text:visited-style-name="Visited_20_Internet_20_Link">Ecclesiast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01</meta:creation-date>
    <dc:creator>Generated</dc:creator>
    <dc:date>2025-11-10T07::04:01</dc:date>
    <dc:language>en-US</dc:language>
    <meta:editing-cycles>1</meta:editing-cycles>
    <meta:editing-duration>PT0S</meta:editing-duration>
    <dc:title>ecclesiastes_2:12</dc:title>
  </office:meta>
</office:document-meta>
</file>