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2:13"/><text:bookmark-start text:name="__RefHeading___ecclesiastes_213_1"/><text:bookmark-start text:name="ecclesiastes_213"/>Ecclesiastes 2:13<text:bookmark-end text:name="__RefHeading___ecclesiastes_213_1"/><text:bookmark-end text:name="ecclesiaste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saw that there is more gain in wisdom than in folly, as there is more gain in light than in dark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aw that wisdom is better than folly, just as light is better than dark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thought, “Wisdom is better than foolishness, just as light is better than dark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saw that wisdom excelleth folly, as far as light excelleth dark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2:12" text:style-name="Internet_20_link" text:visited-style-name="Visited_20_Internet_20_Link">Ecclesiastes 2:12</text:a> ← Ecclesiastes 2:13 → <text:a xlink:type="simple" xlink:href="https://groveserver.com/bible/doku.php?id=ecclesiastes_2:14" text:style-name="Internet_20_link" text:visited-style-name="Visited_20_Internet_20_Link">Ecclesiastes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2" text:style-name="Internet_20_link" text:visited-style-name="Visited_20_Internet_20_Link">Ecclesiast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3:38</meta:creation-date>
    <dc:creator>Generated</dc:creator>
    <dc:date>2025-11-08T20::43:38</dc:date>
    <dc:language>en-US</dc:language>
    <meta:editing-cycles>1</meta:editing-cycles>
    <meta:editing-duration>PT0S</meta:editing-duration>
    <dc:title>ecclesiastes_2:13</dc:title>
  </office:meta>
</office:document-meta>
</file>