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14"/><text:bookmark-start text:name="__RefHeading___ecclesiastes_214_1"/><text:bookmark-start text:name="ecclesiastes_214"/>Ecclesiastes 2:14<text:bookmark-end text:name="__RefHeading___ecclesiastes_214_1"/><text:bookmark-end text:name="ecclesiaste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se person has his eyes in his head, but the fool walks in darkness. And yet I perceived that the same event happens to all of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se man has eyes in his head, while the fool walks in the darkness; but I came to realize that the same fate overtakes them b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wise can see where they are going, but fools walk in the dark.“ Yet I saw that the wise and the foolish share the same fa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ἔγνων     συνάντημ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se man's eyes are in his head; but the fool walketh in darkness: and I myself perceived also that one event happeneth to them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13" text:style-name="Internet_20_link" text:visited-style-name="Visited_20_Internet_20_Link">Ecclesiastes 2:13</text:a> ← Ecclesiastes 2:14 → <text:a xlink:type="simple" xlink:href="https://groveserver.com/bible/doku.php?id=ecclesiastes_2:15" text:style-name="Internet_20_link" text:visited-style-name="Visited_20_Internet_20_Link">Ecclesiastes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0:01</meta:creation-date>
    <dc:creator>Generated</dc:creator>
    <dc:date>2025-11-08T20::40:01</dc:date>
    <dc:language>en-US</dc:language>
    <meta:editing-cycles>1</meta:editing-cycles>
    <meta:editing-duration>PT0S</meta:editing-duration>
    <dc:title>ecclesiastes_2:14</dc:title>
  </office:meta>
</office:document-meta>
</file>