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5"/><text:bookmark-start text:name="__RefHeading___ecclesiastes_215_1"/><text:bookmark-start text:name="ecclesiastes_215"/>Ecclesiastes 2:15<text:bookmark-end text:name="__RefHeading___ecclesiastes_215_1"/><text:bookmark-end text:name="ecclesiaste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id in my heart, “What happens to the fool will happen to me also. Why then have I been so very wise?” And I said in my heart that this also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thought in my heart, “The fate of the fool will overtake me also. What then do I gain by being wise?” I said in my heart, “This too is meaningles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will die. So I said to myself, “Since I will end up the same as the fool, what's the value of all my wisdom? This is all so meaningles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συνάντημα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I in my heart, As it happeneth to the fool, so it happeneth even to me; and why was I then more wise? Then I said in my heart, that this also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4" text:style-name="Internet_20_link" text:visited-style-name="Visited_20_Internet_20_Link">Ecclesiastes 2:14</text:a> ← Ecclesiastes 2:15 → <text:a xlink:type="simple" xlink:href="https://groveserver.com/bible/doku.php?id=ecclesiastes_2:16" text:style-name="Internet_20_link" text:visited-style-name="Visited_20_Internet_20_Link">Ecclesiaste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2:03</meta:creation-date>
    <dc:creator>Generated</dc:creator>
    <dc:date>2025-11-12T04::22:03</dc:date>
    <dc:language>en-US</dc:language>
    <meta:editing-cycles>1</meta:editing-cycles>
    <meta:editing-duration>PT0S</meta:editing-duration>
    <dc:title>ecclesiastes_2:15</dc:title>
  </office:meta>
</office:document-meta>
</file>