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2:17"/><text:bookmark-start text:name="__RefHeading___ecclesiastes_217_1"/><text:bookmark-start text:name="ecclesiastes_217"/>Ecclesiastes 2:17<text:bookmark-end text:name="__RefHeading___ecclesiastes_217_1"/><text:bookmark-end text:name="ecclesiastes_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 hated life, because what is done under the sun was grievous to me, for all is vanity and a striving after wi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 hated life, because the work that is done under the sun was grievous to me. All of it is meaningless, a chasing after the wi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came to hate life because everything done here under the sun is so troubling. Everything is meaningless– like chasing the wi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προαίρεσι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I hated life; because the work that is wrought under the sun is grievous unto me: for all is vanity and vexation of spir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2:16" text:style-name="Internet_20_link" text:visited-style-name="Visited_20_Internet_20_Link">Ecclesiastes 2:16</text:a> ← Ecclesiastes 2:17 → <text:a xlink:type="simple" xlink:href="https://groveserver.com/bible/doku.php?id=ecclesiastes_2:18" text:style-name="Internet_20_link" text:visited-style-name="Visited_20_Internet_20_Link">Ecclesiastes 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2" text:style-name="Internet_20_link" text:visited-style-name="Visited_20_Internet_20_Link">Ecclesiast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36</meta:creation-date>
    <dc:creator>Generated</dc:creator>
    <dc:date>2025-11-10T12::51:36</dc:date>
    <dc:language>en-US</dc:language>
    <meta:editing-cycles>1</meta:editing-cycles>
    <meta:editing-duration>PT0S</meta:editing-duration>
    <dc:title>ecclesiastes_2:17</dc:title>
  </office:meta>
</office:document-meta>
</file>