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8"/><text:bookmark-start text:name="__RefHeading___ecclesiastes_218_1"/><text:bookmark-start text:name="ecclesiastes_218"/>Ecclesiastes 2:18<text:bookmark-end text:name="__RefHeading___ecclesiastes_218_1"/><text:bookmark-end text:name="ecclesiaste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ted all my toil in which I toil under the sun, seeing that I must leave it to the man who will come after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ted all the things I had toiled for under the sun, because I must leave them to the one who comes aft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ame to hate all my hard work here on earth, for I must leave to others everything I have ea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οχθῶ          γινομέν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I hated all my labour which I had taken under the sun: because I should leave it unto the man that shall be aft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7" text:style-name="Internet_20_link" text:visited-style-name="Visited_20_Internet_20_Link">Ecclesiastes 2:17</text:a> ← Ecclesiastes 2:18 → <text:a xlink:type="simple" xlink:href="https://groveserver.com/bible/doku.php?id=ecclesiastes_2:19" text:style-name="Internet_20_link" text:visited-style-name="Visited_20_Internet_20_Link">Ecclesiaste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0:30</meta:creation-date>
    <dc:creator>Generated</dc:creator>
    <dc:date>2025-11-11T06::30:30</dc:date>
    <dc:language>en-US</dc:language>
    <meta:editing-cycles>1</meta:editing-cycles>
    <meta:editing-duration>PT0S</meta:editing-duration>
    <dc:title>ecclesiastes_2:18</dc:title>
  </office:meta>
</office:document-meta>
</file>