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19"/><text:bookmark-start text:name="__RefHeading___ecclesiastes_219_1"/><text:bookmark-start text:name="ecclesiastes_219"/>Ecclesiastes 2:19<text:bookmark-end text:name="__RefHeading___ecclesiastes_219_1"/><text:bookmark-end text:name="ecclesiaste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 knows whether he will be wise or a fool? Yet he will be master of all for which I toiled and used my wisdom under the sun. This also is va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o knows whether he will be a wise man or a fool? Yet he will have control over all the work into which I have poured my effort and skill under the sun. This too is meaning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o can tell whether my successors will be wise or foolish? Yet they will control everything I have gained by my skill and hard work under the sun. How meaningles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ἶδεν             ἐμόχθησ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 knoweth whether he shall be a wise man or a fool? yet shall he have rule over all my labour wherein I have laboured, and wherein I have shewed myself wise under the sun. This is also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18" text:style-name="Internet_20_link" text:visited-style-name="Visited_20_Internet_20_Link">Ecclesiastes 2:18</text:a> ← Ecclesiastes 2:19 → <text:a xlink:type="simple" xlink:href="https://groveserver.com/bible/doku.php?id=ecclesiastes_2:20" text:style-name="Internet_20_link" text:visited-style-name="Visited_20_Internet_20_Link">Ecclesiaste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01</meta:creation-date>
    <dc:creator>Generated</dc:creator>
    <dc:date>2025-11-10T14::19:01</dc:date>
    <dc:language>en-US</dc:language>
    <meta:editing-cycles>1</meta:editing-cycles>
    <meta:editing-duration>PT0S</meta:editing-duration>
    <dc:title>ecclesiastes_2:19</dc:title>
  </office:meta>
</office:document-meta>
</file>