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2:2"/><text:bookmark-start text:name="__RefHeading___ecclesiastes_22_1"/><text:bookmark-start text:name="ecclesiastes_22"/>Ecclesiastes 2:2<text:bookmark-end text:name="__RefHeading___ecclesiastes_22_1"/><text:bookmark-end text:name="ecclesiastes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aid of laughter, “It is mad,” and of pleasure, “What use is it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aughter,” I said, “is foolish. And what does pleasure accomplish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said, “Laughter is silly. What good does it do to seek pleasure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α περιφορὰ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said of laughter, It is mad: and of mirth, What doeth i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2:1" text:style-name="Internet_20_link" text:visited-style-name="Visited_20_Internet_20_Link">Ecclesiastes 2:1</text:a> ← Ecclesiastes 2:2 → <text:a xlink:type="simple" xlink:href="https://groveserver.com/bible/doku.php?id=ecclesiastes_2:3" text:style-name="Internet_20_link" text:visited-style-name="Visited_20_Internet_20_Link">Ecclesiastes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2" text:style-name="Internet_20_link" text:visited-style-name="Visited_20_Internet_20_Link">Ecclesiast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5:21</meta:creation-date>
    <dc:creator>Generated</dc:creator>
    <dc:date>2025-11-07T18::35:21</dc:date>
    <dc:language>en-US</dc:language>
    <meta:editing-cycles>1</meta:editing-cycles>
    <meta:editing-duration>PT0S</meta:editing-duration>
    <dc:title>ecclesiastes_2:2</dc:title>
  </office:meta>
</office:document-meta>
</file>