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20"/><text:bookmark-start text:name="__RefHeading___ecclesiastes_220_1"/><text:bookmark-start text:name="ecclesiastes_220"/>Ecclesiastes 2:20<text:bookmark-end text:name="__RefHeading___ecclesiastes_220_1"/><text:bookmark-end text:name="ecclesiastes_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turned about and gave my heart up to despair over all the toil of my labors under the su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y heart began to despair over all my toilsome labor under the s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gave up in despair, questioning the value of all my hard work in this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ποτάξασθαι         ἐμόχθησ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 went about to cause my heart to despair of all the labour which I took under the s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19" text:style-name="Internet_20_link" text:visited-style-name="Visited_20_Internet_20_Link">Ecclesiastes 2:19</text:a> ← Ecclesiastes 2:20 → <text:a xlink:type="simple" xlink:href="https://groveserver.com/bible/doku.php?id=ecclesiastes_2:21" text:style-name="Internet_20_link" text:visited-style-name="Visited_20_Internet_20_Link">Ecclesiastes 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44</meta:creation-date>
    <dc:creator>Generated</dc:creator>
    <dc:date>2025-11-09T17::51:44</dc:date>
    <dc:language>en-US</dc:language>
    <meta:editing-cycles>1</meta:editing-cycles>
    <meta:editing-duration>PT0S</meta:editing-duration>
    <dc:title>ecclesiastes_2:20</dc:title>
  </office:meta>
</office:document-meta>
</file>