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2:23"/><text:bookmark-start text:name="__RefHeading___ecclesiastes_223_1"/><text:bookmark-start text:name="ecclesiastes_223"/>Ecclesiastes 2:23<text:bookmark-end text:name="__RefHeading___ecclesiastes_223_1"/><text:bookmark-end text:name="ecclesiastes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ll his days are full of sorrow, and his work is a vexation. Even in the night his heart does not rest. This also is van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his days his work is pain and grief; even at night his mind does not rest. This too is meaningl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days of labor are filled with pain and grief; even at night their minds cannot rest. It is all meaningl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λγημάτων   περισπασμὸς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all his days are sorrows, and his travail grief; yea, his heart taketh not rest in the night. This is also van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2:22" text:style-name="Internet_20_link" text:visited-style-name="Visited_20_Internet_20_Link">Ecclesiastes 2:22</text:a> ← Ecclesiastes 2:23 → <text:a xlink:type="simple" xlink:href="https://groveserver.com/bible/doku.php?id=ecclesiastes_2:24" text:style-name="Internet_20_link" text:visited-style-name="Visited_20_Internet_20_Link">Ecclesiastes 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2" text:style-name="Internet_20_link" text:visited-style-name="Visited_20_Internet_20_Link">Ecclesiast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3:12</meta:creation-date>
    <dc:creator>Generated</dc:creator>
    <dc:date>2025-11-10T06::23:12</dc:date>
    <dc:language>en-US</dc:language>
    <meta:editing-cycles>1</meta:editing-cycles>
    <meta:editing-duration>PT0S</meta:editing-duration>
    <dc:title>ecclesiastes_2:23</dc:title>
  </office:meta>
</office:document-meta>
</file>