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24"/><text:bookmark-start text:name="__RefHeading___ecclesiastes_224_1"/><text:bookmark-start text:name="ecclesiastes_224"/>Ecclesiastes 2:24<text:bookmark-end text:name="__RefHeading___ecclesiastes_224_1"/><text:bookmark-end text:name="ecclesiaste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thing better for a person than that he should eat and drink and find enjoyment in his toil. This also, I saw, is from the hand of G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can do nothing better than to eat and drink and find satisfaction in his work. This too, I see, is from the hand of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decided there is nothing better than to enjoy food and drink and to find satisfaction in work. Then I realized that these pleasures are from the hand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thing better for a man, than that he should eat and drink, and that he should make his soul enjoy good in his labour. This also I saw, that it was from the ha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23" text:style-name="Internet_20_link" text:visited-style-name="Visited_20_Internet_20_Link">Ecclesiastes 2:23</text:a> ← Ecclesiastes 2:24 → <text:a xlink:type="simple" xlink:href="https://groveserver.com/bible/doku.php?id=ecclesiastes_2:25" text:style-name="Internet_20_link" text:visited-style-name="Visited_20_Internet_20_Link">Ecclesiaste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26</meta:creation-date>
    <dc:creator>Generated</dc:creator>
    <dc:date>2025-11-04T13::49:26</dc:date>
    <dc:language>en-US</dc:language>
    <meta:editing-cycles>1</meta:editing-cycles>
    <meta:editing-duration>PT0S</meta:editing-duration>
    <dc:title>ecclesiastes_2:24</dc:title>
  </office:meta>
</office:document-meta>
</file>