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25"/><text:bookmark-start text:name="__RefHeading___ecclesiastes_225_1"/><text:bookmark-start text:name="ecclesiastes_225"/>Ecclesiastes 2:25<text:bookmark-end text:name="__RefHeading___ecclesiastes_225_1"/><text:bookmark-end text:name="ecclesiaste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part from him who can eat or who can have enjoymen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ithout him, who can eat or find enjoyme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o can eat or enjoy anything apart from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άρεξ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o can eat, or who else can hasten hereunto, more than I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24" text:style-name="Internet_20_link" text:visited-style-name="Visited_20_Internet_20_Link">Ecclesiastes 2:24</text:a> ← Ecclesiastes 2:25 → <text:a xlink:type="simple" xlink:href="https://groveserver.com/bible/doku.php?id=ecclesiastes_2:26" text:style-name="Internet_20_link" text:visited-style-name="Visited_20_Internet_20_Link">Ecclesiastes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21</meta:creation-date>
    <dc:creator>Generated</dc:creator>
    <dc:date>2025-11-10T06::23:21</dc:date>
    <dc:language>en-US</dc:language>
    <meta:editing-cycles>1</meta:editing-cycles>
    <meta:editing-duration>PT0S</meta:editing-duration>
    <dc:title>ecclesiastes_2:25</dc:title>
  </office:meta>
</office:document-meta>
</file>