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2:3"/><text:bookmark-start text:name="__RefHeading___ecclesiastes_23_1"/><text:bookmark-start text:name="ecclesiastes_23"/>Ecclesiastes 2:3<text:bookmark-end text:name="__RefHeading___ecclesiastes_23_1"/><text:bookmark-end text:name="ecclesiaste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earched with my heart how to cheer my body with wine- my heart still guiding me with wisdom- and how to lay hold on folly, till I might see what was good for the children of man to do under heaven during the few days of their l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tried cheering myself with wine, and embracing folly-my mind still guiding me with wisdom. I wanted to see what was worthwhile for men to do under heaven during the few days of their l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 much thought, I decided to cheer myself with wine. And while still seeking wisdom, I clutched at foolishness. In this way, I tried to experience the only happiness most people find during their brief life in this wor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τεσκεψάμην     ἑλκύσαι        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ought in mine heart to give myself unto wine, yet acquainting mine heart with wisdom; and to lay hold on folly, till I might see what was that good for the sons of men, which they should do under the heaven all the days of their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2:2" text:style-name="Internet_20_link" text:visited-style-name="Visited_20_Internet_20_Link">Ecclesiastes 2:2</text:a> ← Ecclesiastes 2:3 → <text:a xlink:type="simple" xlink:href="https://groveserver.com/bible/doku.php?id=ecclesiastes_2:4" text:style-name="Internet_20_link" text:visited-style-name="Visited_20_Internet_20_Link">Ecclesiaste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2" text:style-name="Internet_20_link" text:visited-style-name="Visited_20_Internet_20_Link">Ecclesiast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1:15</meta:creation-date>
    <dc:creator>Generated</dc:creator>
    <dc:date>2025-11-11T04::31:15</dc:date>
    <dc:language>en-US</dc:language>
    <meta:editing-cycles>1</meta:editing-cycles>
    <meta:editing-duration>PT0S</meta:editing-duration>
    <dc:title>ecclesiastes_2:3</dc:title>
  </office:meta>
</office:document-meta>
</file>