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4"/><text:bookmark-start text:name="__RefHeading___ecclesiastes_24_1"/><text:bookmark-start text:name="ecclesiastes_24"/>Ecclesiastes 2:4<text:bookmark-end text:name="__RefHeading___ecclesiastes_24_1"/><text:bookmark-end text:name="ecclesiaste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י֙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ade great works. I built houses and planted vineyards for my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undertook great projects: I built houses for myself and planted viney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lso tried to find meaning by building huge homes for myself and by planting beautiful viney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made me great works; I builded me houses; I planted me vineyar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3" text:style-name="Internet_20_link" text:visited-style-name="Visited_20_Internet_20_Link">Ecclesiastes 2:3</text:a> ← Ecclesiastes 2:4 → <text:a xlink:type="simple" xlink:href="https://groveserver.com/bible/doku.php?id=ecclesiastes_2:5" text:style-name="Internet_20_link" text:visited-style-name="Visited_20_Internet_20_Link">Ecclesiaste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4</meta:creation-date>
    <dc:creator>Generated</dc:creator>
    <dc:date>2025-11-10T15::16:14</dc:date>
    <dc:language>en-US</dc:language>
    <meta:editing-cycles>1</meta:editing-cycles>
    <meta:editing-duration>PT0S</meta:editing-duration>
    <dc:title>ecclesiastes_2:4</dc:title>
  </office:meta>
</office:document-meta>
</file>