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5"/><text:bookmark-start text:name="__RefHeading___ecclesiastes_25_1"/><text:bookmark-start text:name="ecclesiastes_25"/>Ecclesiastes 2:5<text:bookmark-end text:name="__RefHeading___ecclesiastes_25_1"/><text:bookmark-end text:name="ecclesiaste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֔י    בָהֶ֖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ade myself gardens and parks, and planted in them all kinds of fruit tre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ade gardens and parks and planted all kinds of fruit trees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ade gardens and parks, filling them with all kinds of fruit t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made me gardens and orchards, and I planted trees in them of all kind of frui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4" text:style-name="Internet_20_link" text:visited-style-name="Visited_20_Internet_20_Link">Ecclesiastes 2:4</text:a> ← Ecclesiastes 2:5 → <text:a xlink:type="simple" xlink:href="https://groveserver.com/bible/doku.php?id=ecclesiastes_2:6" text:style-name="Internet_20_link" text:visited-style-name="Visited_20_Internet_20_Link">Ecclesiaste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2</meta:creation-date>
    <dc:creator>Generated</dc:creator>
    <dc:date>2025-11-11T15::14:02</dc:date>
    <dc:language>en-US</dc:language>
    <meta:editing-cycles>1</meta:editing-cycles>
    <meta:editing-duration>PT0S</meta:editing-duration>
    <dc:title>ecclesiastes_2:5</dc:title>
  </office:meta>
</office:document-meta>
</file>