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6"/><text:bookmark-start text:name="__RefHeading___ecclesiastes_26_1"/><text:bookmark-start text:name="ecclesiastes_26"/>Ecclesiastes 2:6<text:bookmark-end text:name="__RefHeading___ecclesiastes_26_1"/><text:bookmark-end text:name="ecclesiaste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מֵ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ade myself pools from which to water the forest of growing tr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ade reservoirs to water groves of flourishing t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built reservoirs to collect the water to irrigate my many flourishing gro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ρυμὸν βλαστῶ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made me pools of water, to water therewith the wood that bringeth forth tre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5" text:style-name="Internet_20_link" text:visited-style-name="Visited_20_Internet_20_Link">Ecclesiastes 2:5</text:a> ← Ecclesiastes 2:6 → <text:a xlink:type="simple" xlink:href="https://groveserver.com/bible/doku.php?id=ecclesiastes_2:7" text:style-name="Internet_20_link" text:visited-style-name="Visited_20_Internet_20_Link">Ecclesiaste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7</meta:creation-date>
    <dc:creator>Generated</dc:creator>
    <dc:date>2025-11-09T21::49:37</dc:date>
    <dc:language>en-US</dc:language>
    <meta:editing-cycles>1</meta:editing-cycles>
    <meta:editing-duration>PT0S</meta:editing-duration>
    <dc:title>ecclesiastes_2:6</dc:title>
  </office:meta>
</office:document-meta>
</file>