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7"/><text:bookmark-start text:name="__RefHeading___ecclesiastes_27_1"/><text:bookmark-start text:name="ecclesiastes_27"/>Ecclesiastes 2:7<text:bookmark-end text:name="__RefHeading___ecclesiastes_27_1"/><text:bookmark-end text:name="ecclesiaste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֑י       לִ֔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bought male and female slaves, and had slaves who were born in my house. I had also great possessions of herds and flocks, more than any who had been before me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bought male and female slaves and had other slaves who were born in my house. I also owned more herds and flocks than anyone in Jerusalem befor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bought slaves, both men and women, and others were born into my household. I also owned large herds and flocks, more than any of the kings who had lived in Jerusalem befor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ἰκογενεῖς ἐγένοντό    κτῆσις βουκολίου    ἐγένετό     γενομένους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got me servants and maidens, and had servants born in my house; also I had great possessions of great and small cattle above all that were in Jerusalem before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6" text:style-name="Internet_20_link" text:visited-style-name="Visited_20_Internet_20_Link">Ecclesiastes 2:6</text:a> ← Ecclesiastes 2:7 → <text:a xlink:type="simple" xlink:href="https://groveserver.com/bible/doku.php?id=ecclesiastes_2:8" text:style-name="Internet_20_link" text:visited-style-name="Visited_20_Internet_20_Link">Ecclesiaste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19</meta:creation-date>
    <dc:creator>Generated</dc:creator>
    <dc:date>2025-11-10T10::51:19</dc:date>
    <dc:language>en-US</dc:language>
    <meta:editing-cycles>1</meta:editing-cycles>
    <meta:editing-duration>PT0S</meta:editing-duration>
    <dc:title>ecclesiastes_2:7</dc:title>
  </office:meta>
</office:document-meta>
</file>