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2:8"/><text:bookmark-start text:name="__RefHeading___ecclesiastes_28_1"/><text:bookmark-start text:name="ecclesiastes_28"/>Ecclesiastes 2:8<text:bookmark-end text:name="__RefHeading___ecclesiastes_28_1"/><text:bookmark-end text:name="ecclesiastes_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ִי֙        לִ֜י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also gathered for myself silver and gold and the treasure of kings and provinces. I got singers, both men and women, and many concubines, the delight of the children of ma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amassed silver and gold for myself, and the treasure of kings and provinces. I acquired men and women singers, and a harem as well-the delights of the heart of ma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collected great sums of silver and gold, the treasure of many kings and provinces. I hired wonderful singers, both men and women, and had many beautiful concubines. I had everything a man could desire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περιουσιασμοὺς           ἐντρυφήματα    οἰνοχόον  οἰνοχόα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gathered me also silver and gold, and the peculiar treasure of kings and of the provinces: I gat me men singers and women singers, and the delights of the sons of men, as musical instruments, and that of all sor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2:7" text:style-name="Internet_20_link" text:visited-style-name="Visited_20_Internet_20_Link">Ecclesiastes 2:7</text:a> ← Ecclesiastes 2:8 → <text:a xlink:type="simple" xlink:href="https://groveserver.com/bible/doku.php?id=ecclesiastes_2:9" text:style-name="Internet_20_link" text:visited-style-name="Visited_20_Internet_20_Link">Ecclesiastes 2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2" text:style-name="Internet_20_link" text:visited-style-name="Visited_20_Internet_20_Link">Ecclesiaste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22:31</meta:creation-date>
    <dc:creator>Generated</dc:creator>
    <dc:date>2025-11-08T12::22:31</dc:date>
    <dc:language>en-US</dc:language>
    <meta:editing-cycles>1</meta:editing-cycles>
    <meta:editing-duration>PT0S</meta:editing-duration>
    <dc:title>ecclesiastes_2:8</dc:title>
  </office:meta>
</office:document-meta>
</file>