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2:9"/><text:bookmark-start text:name="__RefHeading___ecclesiastes_29_1"/><text:bookmark-start text:name="ecclesiastes_29"/>Ecclesiastes 2:9<text:bookmark-end text:name="__RefHeading___ecclesiastes_29_1"/><text:bookmark-end text:name="ecclesiastes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ּ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 became great and surpassed all who were before me in Jerusalem. Also my wisdom remained with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became greater by far than anyone in Jerusalem before me. In all this my wisdom stayed with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became greater than all who had lived in Jerusalem before me, and my wisdom never failed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γενομένους    Ιερουσαλημ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I was great, and increased more than all that were before me in Jerusalem: also my wisdom remained with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2:8" text:style-name="Internet_20_link" text:visited-style-name="Visited_20_Internet_20_Link">Ecclesiastes 2:8</text:a> ← Ecclesiastes 2:9 → <text:a xlink:type="simple" xlink:href="https://groveserver.com/bible/doku.php?id=ecclesiastes_2:10" text:style-name="Internet_20_link" text:visited-style-name="Visited_20_Internet_20_Link">Ecclesiastes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2" text:style-name="Internet_20_link" text:visited-style-name="Visited_20_Internet_20_Link">Ecclesiast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8:36</meta:creation-date>
    <dc:creator>Generated</dc:creator>
    <dc:date>2025-11-09T06::48:36</dc:date>
    <dc:language>en-US</dc:language>
    <meta:editing-cycles>1</meta:editing-cycles>
    <meta:editing-duration>PT0S</meta:editing-duration>
    <dc:title>ecclesiastes_2:9</dc:title>
  </office:meta>
</office:document-meta>
</file>