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1"/><text:bookmark-start text:name="__RefHeading___ecclesiastes_31_1"/><text:bookmark-start text:name="ecclesiastes_31"/>Ecclesiastes 3:1<text:bookmark-end text:name="__RefHeading___ecclesiastes_31_1"/><text:bookmark-end text:name="ecclesiaste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everything there is a season, and a time for every matter under heave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a time for everything, and a season for every activity under heave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everything there is a season, a time for every activity under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every thing there is a season, and a time to every purpose under the heav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26" text:style-name="Internet_20_link" text:visited-style-name="Visited_20_Internet_20_Link">Ecclesiastes 2:26</text:a> ← Ecclesiastes 3:1 → <text:a xlink:type="simple" xlink:href="https://groveserver.com/bible/doku.php?id=ecclesiastes_3:2" text:style-name="Internet_20_link" text:visited-style-name="Visited_20_Internet_20_Link">Ecclesiaste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06</meta:creation-date>
    <dc:creator>Generated</dc:creator>
    <dc:date>2025-11-07T04::05:06</dc:date>
    <dc:language>en-US</dc:language>
    <meta:editing-cycles>1</meta:editing-cycles>
    <meta:editing-duration>PT0S</meta:editing-duration>
    <dc:title>ecclesiastes_3:1</dc:title>
  </office:meta>
</office:document-meta>
</file>