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10"/><text:bookmark-start text:name="__RefHeading___ecclesiastes_310_1"/><text:bookmark-start text:name="ecclesiastes_310"/>Ecclesiastes 3:10<text:bookmark-end text:name="__RefHeading___ecclesiastes_310_1"/><text:bookmark-end text:name="ecclesiaste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een the business that God has given to the children of man to be busy wi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seen the burden God has laid on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seen the burden God has placed on us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ρισπασμό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een the travail, which God hath given to the sons of men to be exercised i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9" text:style-name="Internet_20_link" text:visited-style-name="Visited_20_Internet_20_Link">Ecclesiastes 3:9</text:a> ← Ecclesiastes 3:10 → <text:a xlink:type="simple" xlink:href="https://groveserver.com/bible/doku.php?id=ecclesiastes_3:11" text:style-name="Internet_20_link" text:visited-style-name="Visited_20_Internet_20_Link">Ecclesiaste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53</meta:creation-date>
    <dc:creator>Generated</dc:creator>
    <dc:date>2025-11-11T11::39:53</dc:date>
    <dc:language>en-US</dc:language>
    <meta:editing-cycles>1</meta:editing-cycles>
    <meta:editing-duration>PT0S</meta:editing-duration>
    <dc:title>ecclesiastes_3:10</dc:title>
  </office:meta>
</office:document-meta>
</file>