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3"/><text:bookmark-start text:name="__RefHeading___ecclesiastes_313_1"/><text:bookmark-start text:name="ecclesiastes_313"/>Ecclesiastes 3:13<text:bookmark-end text:name="__RefHeading___ecclesiastes_313_1"/><text:bookmark-end text:name="ecclesiaste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hat everyone should eat and drink and take pleasure in all his toil- this is God's gift to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everyone may eat and drink, and find satisfaction in all his toil-this is the gift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people should eat and drink and enjoy the fruits of their labor, for these are gifts from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so that every man should eat and drink, and enjoy the good of all his labour, it is the gif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12" text:style-name="Internet_20_link" text:visited-style-name="Visited_20_Internet_20_Link">Ecclesiastes 3:12</text:a> ← Ecclesiastes 3:13 → <text:a xlink:type="simple" xlink:href="https://groveserver.com/bible/doku.php?id=ecclesiastes_3:14" text:style-name="Internet_20_link" text:visited-style-name="Visited_20_Internet_20_Link">Ecclesiaste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24</meta:creation-date>
    <dc:creator>Generated</dc:creator>
    <dc:date>2025-11-04T13::04:24</dc:date>
    <dc:language>en-US</dc:language>
    <meta:editing-cycles>1</meta:editing-cycles>
    <meta:editing-duration>PT0S</meta:editing-duration>
    <dc:title>ecclesiastes_3:13</dc:title>
  </office:meta>
</office:document-meta>
</file>