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3:14"/><text:bookmark-start text:name="__RefHeading___ecclesiastes_314_1"/><text:bookmark-start text:name="ecclesiastes_314"/>Ecclesiastes 3:14<text:bookmark-end text:name="__RefHeading___ecclesiastes_314_1"/><text:bookmark-end text:name="ecclesiaste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erceived that whatever God does endures forever; nothing can be added to it, nor anything taken from it. God has done it, so that people fear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everything God does will endure forever; nothing can be added to it and nothing taken from it. God does it so that men will rever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know that whatever God does is final. Nothing can be added to it or taken from it. God's purpose is that people should fea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γνων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that, whatsoever God doeth, it shall be for ever: nothing can be put to it, nor any thing taken from it: and God doeth it, that men should fear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3:13" text:style-name="Internet_20_link" text:visited-style-name="Visited_20_Internet_20_Link">Ecclesiastes 3:13</text:a> ← Ecclesiastes 3:14 → <text:a xlink:type="simple" xlink:href="https://groveserver.com/bible/doku.php?id=ecclesiastes_3:15" text:style-name="Internet_20_link" text:visited-style-name="Visited_20_Internet_20_Link">Ecclesiaste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3" text:style-name="Internet_20_link" text:visited-style-name="Visited_20_Internet_20_Link">Ecclesiast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9</meta:creation-date>
    <dc:creator>Generated</dc:creator>
    <dc:date>2025-11-07T17::05:09</dc:date>
    <dc:language>en-US</dc:language>
    <meta:editing-cycles>1</meta:editing-cycles>
    <meta:editing-duration>PT0S</meta:editing-duration>
    <dc:title>ecclesiastes_3:14</dc:title>
  </office:meta>
</office:document-meta>
</file>