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3:15"/><text:bookmark-start text:name="__RefHeading___ecclesiastes_315_1"/><text:bookmark-start text:name="ecclesiastes_315"/>Ecclesiastes 3:15<text:bookmark-end text:name="__RefHeading___ecclesiastes_315_1"/><text:bookmark-end text:name="ecclesiastes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which is, already has been; that which is to be, already has been; and God seeks what has been driven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ever is has already been, and what will be has been before; and God will call the past to accou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is happening now has happened before, and what will happen in the future has happened before, because God makes the same things happen over and over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ενόμενον      γίνεσθαι  γέγον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which hath been is now; and that which is to be hath already been; and God requireth that which is p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3:14" text:style-name="Internet_20_link" text:visited-style-name="Visited_20_Internet_20_Link">Ecclesiastes 3:14</text:a> ← Ecclesiastes 3:15 → <text:a xlink:type="simple" xlink:href="https://groveserver.com/bible/doku.php?id=ecclesiastes_3:16" text:style-name="Internet_20_link" text:visited-style-name="Visited_20_Internet_20_Link">Ecclesiastes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3" text:style-name="Internet_20_link" text:visited-style-name="Visited_20_Internet_20_Link">Ecclesiast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9:12</meta:creation-date>
    <dc:creator>Generated</dc:creator>
    <dc:date>2025-11-07T21::49:12</dc:date>
    <dc:language>en-US</dc:language>
    <meta:editing-cycles>1</meta:editing-cycles>
    <meta:editing-duration>PT0S</meta:editing-duration>
    <dc:title>ecclesiastes_3:15</dc:title>
  </office:meta>
</office:document-meta>
</file>