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6"/><text:bookmark-start text:name="__RefHeading___ecclesiastes_316_1"/><text:bookmark-start text:name="ecclesiastes_316"/>Ecclesiastes 3:16<text:bookmark-end text:name="__RefHeading___ecclesiastes_316_1"/><text:bookmark-end text:name="ecclesiaste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saw under the sun that in the place of justice, even there was wickedness, and in the place of righteousness, even there was wic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saw something else under the sun: In the place of judgment-wickedness was there, in the place of justice-wickedness was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lso noticed that under the sun there is evil in the courtroom. Yes, even the courts of law are corrup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reover I saw under the sun the place of judgment, that wickedness was there; and the place of righteousness, that iniquity was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5" text:style-name="Internet_20_link" text:visited-style-name="Visited_20_Internet_20_Link">Ecclesiastes 3:15</text:a> ← Ecclesiastes 3:16 → <text:a xlink:type="simple" xlink:href="https://groveserver.com/bible/doku.php?id=ecclesiastes_3:17" text:style-name="Internet_20_link" text:visited-style-name="Visited_20_Internet_20_Link">Ecclesiaste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25</meta:creation-date>
    <dc:creator>Generated</dc:creator>
    <dc:date>2025-11-06T13::41:25</dc:date>
    <dc:language>en-US</dc:language>
    <meta:editing-cycles>1</meta:editing-cycles>
    <meta:editing-duration>PT0S</meta:editing-duration>
    <dc:title>ecclesiastes_3:16</dc:title>
  </office:meta>
</office:document-meta>
</file>