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3:17"/><text:bookmark-start text:name="__RefHeading___ecclesiastes_317_1"/><text:bookmark-start text:name="ecclesiastes_317"/>Ecclesiastes 3:17<text:bookmark-end text:name="__RefHeading___ecclesiastes_317_1"/><text:bookmark-end text:name="ecclesiastes_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said in my heart, God will judge the righteous and the wicked, for there is a time for every matter and for every wor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thought in my heart, “God will bring to judgment both the righteous and the wicked, for there will be a time for every activity, a time for every dee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said to myself, “In due season God will judge everyone, both good and bad, for all their deed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α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said in mine heart, God shall judge the righteous and the wicked: for there is a time there for every purpose and for every wor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3:16" text:style-name="Internet_20_link" text:visited-style-name="Visited_20_Internet_20_Link">Ecclesiastes 3:16</text:a> ← Ecclesiastes 3:17 → <text:a xlink:type="simple" xlink:href="https://groveserver.com/bible/doku.php?id=ecclesiastes_3:18" text:style-name="Internet_20_link" text:visited-style-name="Visited_20_Internet_20_Link">Ecclesiastes 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3" text:style-name="Internet_20_link" text:visited-style-name="Visited_20_Internet_20_Link">Ecclesiast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4:30</meta:creation-date>
    <dc:creator>Generated</dc:creator>
    <dc:date>2025-11-09T18::44:30</dc:date>
    <dc:language>en-US</dc:language>
    <meta:editing-cycles>1</meta:editing-cycles>
    <meta:editing-duration>PT0S</meta:editing-duration>
    <dc:title>ecclesiastes_3:17</dc:title>
  </office:meta>
</office:document-meta>
</file>