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8"/><text:bookmark-start text:name="__RefHeading___ecclesiastes_318_1"/><text:bookmark-start text:name="ecclesiastes_318"/>Ecclesiastes 3:18<text:bookmark-end text:name="__RefHeading___ecclesiastes_318_1"/><text:bookmark-end text:name="ecclesiaste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 in my heart with regard to the children of man that God is testing them that they may see that they themselves are but b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lso thought, “As for men, God tests them so that they may see that they are like the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lso thought about the human condition– how God proves to people that they are like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 in mine heart concerning the estate of the sons of men, that God might manifest them, and that they might see that they themselves are b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7" text:style-name="Internet_20_link" text:visited-style-name="Visited_20_Internet_20_Link">Ecclesiastes 3:17</text:a> ← Ecclesiastes 3:18 → <text:a xlink:type="simple" xlink:href="https://groveserver.com/bible/doku.php?id=ecclesiastes_3:19" text:style-name="Internet_20_link" text:visited-style-name="Visited_20_Internet_20_Link">Ecclesiaste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46</meta:creation-date>
    <dc:creator>Generated</dc:creator>
    <dc:date>2025-11-07T11::04:46</dc:date>
    <dc:language>en-US</dc:language>
    <meta:editing-cycles>1</meta:editing-cycles>
    <meta:editing-duration>PT0S</meta:editing-duration>
    <dc:title>ecclesiastes_3:18</dc:title>
  </office:meta>
</office:document-meta>
</file>