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3:19"/><text:bookmark-start text:name="__RefHeading___ecclesiastes_319_1"/><text:bookmark-start text:name="ecclesiastes_319"/>Ecclesiastes 3:19<text:bookmark-end text:name="__RefHeading___ecclesiastes_319_1"/><text:bookmark-end text:name="ecclesiastes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֔ם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at happens to the children of man and what happens to the beasts is the same; as one dies, so dies the other. They all have the same breath, and man has no advantage over the beasts, for all is van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's fate is like that of the animals; the same fate awaits them both: As one dies, so dies the other. All have the same breath; man has no advantage over the animal. Everything is meaning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people and animals share the same fate– both breathe and both must die. So people have no real advantage over the animals. How meaningles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νάντημα     συνάντημα   συνάντημα       οὕτως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at which befalleth the sons of men befalleth beasts; even one thing befalleth them: as the one dieth, so dieth the other; yea, they have all one breath; so that a man hath no preeminence above a beast: for all is va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3:18" text:style-name="Internet_20_link" text:visited-style-name="Visited_20_Internet_20_Link">Ecclesiastes 3:18</text:a> ← Ecclesiastes 3:19 → <text:a xlink:type="simple" xlink:href="https://groveserver.com/bible/doku.php?id=ecclesiastes_3:20" text:style-name="Internet_20_link" text:visited-style-name="Visited_20_Internet_20_Link">Ecclesiastes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3" text:style-name="Internet_20_link" text:visited-style-name="Visited_20_Internet_20_Link">Ecclesiast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12</meta:creation-date>
    <dc:creator>Generated</dc:creator>
    <dc:date>2025-11-08T18::28:12</dc:date>
    <dc:language>en-US</dc:language>
    <meta:editing-cycles>1</meta:editing-cycles>
    <meta:editing-duration>PT0S</meta:editing-duration>
    <dc:title>ecclesiastes_3:19</dc:title>
  </office:meta>
</office:document-meta>
</file>