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3:19:lxx"/>ὅτι συνάντημα υἱῶν τοῦ ἀνθρώπου καὶ συνάντημα τοῦ κτήνους συνάντημα ἓν αὐτοῖς ὡς ὁ θάνατος τούτου οὕτως ὁ θάνατος τούτου καὶ πνεῦμα ἓν τοῖς πᾶσιν καὶ τί ἐπερίσσευσεν ὁ ἄνθρωπος παρὰ τὸ κτῆνος οὐδέν ὅτι τὰ πάντα ματαιότ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5:29</meta:creation-date>
    <dc:creator>Generated</dc:creator>
    <dc:date>2025-11-06T15::55:29</dc:date>
    <dc:language>en-US</dc:language>
    <meta:editing-cycles>1</meta:editing-cycles>
    <meta:editing-duration>PT0S</meta:editing-duration>
    <dc:title>ecclesiastes_3:19:lxx</dc:title>
  </office:meta>
</office:document-meta>
</file>