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19:niv"/>Man's fate is like that of the animals; the same fate awaits them both: As one dies, so dies the other. All have the same breath; man has no advantage over the animal. Everything is meaning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7:57</meta:creation-date>
    <dc:creator>Generated</dc:creator>
    <dc:date>2025-11-08T08::37:57</dc:date>
    <dc:language>en-US</dc:language>
    <meta:editing-cycles>1</meta:editing-cycles>
    <meta:editing-duration>PT0S</meta:editing-duration>
    <dc:title>ecclesiastes_3:19:niv</dc:title>
  </office:meta>
</office:document-meta>
</file>