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20"/><text:bookmark-start text:name="__RefHeading___ecclesiastes_320_1"/><text:bookmark-start text:name="ecclesiastes_320"/>Ecclesiastes 3:20<text:bookmark-end text:name="__RefHeading___ecclesiastes_320_1"/><text:bookmark-end text:name="ecclesiaste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go to one place. All are from the dust, and to dust all ret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go to the same place; all come from dust, and to dust all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go to the same place– they came from dust and they return to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  χοός       χοῦ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go unto one place; all are of the dust, and all turn to dus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9" text:style-name="Internet_20_link" text:visited-style-name="Visited_20_Internet_20_Link">Ecclesiastes 3:19</text:a> ← Ecclesiastes 3:20 → <text:a xlink:type="simple" xlink:href="https://groveserver.com/bible/doku.php?id=ecclesiastes_3:21" text:style-name="Internet_20_link" text:visited-style-name="Visited_20_Internet_20_Link">Ecclesiaste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34</meta:creation-date>
    <dc:creator>Generated</dc:creator>
    <dc:date>2025-11-06T18::12:34</dc:date>
    <dc:language>en-US</dc:language>
    <meta:editing-cycles>1</meta:editing-cycles>
    <meta:editing-duration>PT0S</meta:editing-duration>
    <dc:title>ecclesiastes_3:20</dc:title>
  </office:meta>
</office:document-meta>
</file>