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21"/><text:bookmark-start text:name="__RefHeading___ecclesiastes_321_1"/><text:bookmark-start text:name="ecclesiastes_321"/>Ecclesiastes 3:21<text:bookmark-end text:name="__RefHeading___ecclesiastes_321_1"/><text:bookmark-end text:name="ecclesiaste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knows whether the spirit of man goes upward and the spirit of the beast goes down into the ear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knows if the spirit of man rises upward and if the spirit of the animal goes down into the earth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o can prove that the human spirit goes up and the spirit of animals goes down into the eart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ἶδ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knoweth the spirit of man that goeth upward, and the spirit of the beast that goeth downward to the ea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20" text:style-name="Internet_20_link" text:visited-style-name="Visited_20_Internet_20_Link">Ecclesiastes 3:20</text:a> ← Ecclesiastes 3:21 → <text:a xlink:type="simple" xlink:href="https://groveserver.com/bible/doku.php?id=ecclesiastes_3:22" text:style-name="Internet_20_link" text:visited-style-name="Visited_20_Internet_20_Link">Ecclesiaste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33</meta:creation-date>
    <dc:creator>Generated</dc:creator>
    <dc:date>2025-11-07T12::12:33</dc:date>
    <dc:language>en-US</dc:language>
    <meta:editing-cycles>1</meta:editing-cycles>
    <meta:editing-duration>PT0S</meta:editing-duration>
    <dc:title>ecclesiastes_3:21</dc:title>
  </office:meta>
</office:document-meta>
</file>