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3:22:nlt"/>So I saw that there is nothing better for people than to be happy in their work. That is why we are here! No one will bring us back from death to enjoy life after we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4:41</meta:creation-date>
    <dc:creator>Generated</dc:creator>
    <dc:date>2025-11-09T15::54:41</dc:date>
    <dc:language>en-US</dc:language>
    <meta:editing-cycles>1</meta:editing-cycles>
    <meta:editing-duration>PT0S</meta:editing-duration>
    <dc:title>ecclesiastes_3:22:nlt</dc:title>
  </office:meta>
</office:document-meta>
</file>