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4"/><text:bookmark-start text:name="__RefHeading___ecclesiastes_34_1"/><text:bookmark-start text:name="ecclesiastes_34"/>Ecclesiastes 3:4<text:bookmark-end text:name="__RefHeading___ecclesiastes_34_1"/><text:bookmark-end text:name="ecclesiaste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ime to weep, and a time to laugh; a time to mourn, and a time to danc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ime to weep and a time to laugh, a time to mourn and a time to dan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ime to cry and a time to laugh. A time to grieve and a time to d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ime to weep, and a time to laugh; a time to mourn, and a time to da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3" text:style-name="Internet_20_link" text:visited-style-name="Visited_20_Internet_20_Link">Ecclesiastes 3:3</text:a> ← Ecclesiastes 3:4 → <text:a xlink:type="simple" xlink:href="https://groveserver.com/bible/doku.php?id=ecclesiastes_3:5" text:style-name="Internet_20_link" text:visited-style-name="Visited_20_Internet_20_Link">Ecclesiaste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51</meta:creation-date>
    <dc:creator>Generated</dc:creator>
    <dc:date>2025-11-04T13::26:51</dc:date>
    <dc:language>en-US</dc:language>
    <meta:editing-cycles>1</meta:editing-cycles>
    <meta:editing-duration>PT0S</meta:editing-duration>
    <dc:title>ecclesiastes_3:4</dc:title>
  </office:meta>
</office:document-meta>
</file>