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3:5"/><text:bookmark-start text:name="__RefHeading___ecclesiastes_35_1"/><text:bookmark-start text:name="ecclesiastes_35"/>Ecclesiastes 3:5<text:bookmark-end text:name="__RefHeading___ecclesiastes_35_1"/><text:bookmark-end text:name="ecclesiastes_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time to cast away stones, and a time to gather stones together; a time to embrace, and a time to refrain from embracing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time to scatter stones and a time to gather them, a time to embrace and a time to refrai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time to scatter stones and a time to gather stones. A time to embrace and a time to turn aw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περιλαβεῖν    μακρυνθῆναι  περιλήμψεω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time to cast away stones, and a time to gather stones together; a time to embrace, and a time to refrain from embracing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3:4" text:style-name="Internet_20_link" text:visited-style-name="Visited_20_Internet_20_Link">Ecclesiastes 3:4</text:a> ← Ecclesiastes 3:5 → <text:a xlink:type="simple" xlink:href="https://groveserver.com/bible/doku.php?id=ecclesiastes_3:6" text:style-name="Internet_20_link" text:visited-style-name="Visited_20_Internet_20_Link">Ecclesiastes 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3" text:style-name="Internet_20_link" text:visited-style-name="Visited_20_Internet_20_Link">Ecclesiaste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8:21</meta:creation-date>
    <dc:creator>Generated</dc:creator>
    <dc:date>2025-11-10T03::28:21</dc:date>
    <dc:language>en-US</dc:language>
    <meta:editing-cycles>1</meta:editing-cycles>
    <meta:editing-duration>PT0S</meta:editing-duration>
    <dc:title>ecclesiastes_3:5</dc:title>
  </office:meta>
</office:document-meta>
</file>