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7"/><text:bookmark-start text:name="__RefHeading___ecclesiastes_37_1"/><text:bookmark-start text:name="ecclesiastes_37"/>Ecclesiastes 3:7<text:bookmark-end text:name="__RefHeading___ecclesiastes_37_1"/><text:bookmark-end text:name="ecclesiaste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time to tear, and a time to sew; a time to keep silence, and a time to speak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ime to tear and a time to mend, a time to be silent and a time to spea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time to tear and a time to mend. A time to be quiet and a time to spe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ῥῆξαι    ῥάψ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time to rend, and a time to sew; a time to keep silence, and a time to speak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6" text:style-name="Internet_20_link" text:visited-style-name="Visited_20_Internet_20_Link">Ecclesiastes 3:6</text:a> ← Ecclesiastes 3:7 → <text:a xlink:type="simple" xlink:href="https://groveserver.com/bible/doku.php?id=ecclesiastes_3:8" text:style-name="Internet_20_link" text:visited-style-name="Visited_20_Internet_20_Link">Ecclesiaste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18</meta:creation-date>
    <dc:creator>Generated</dc:creator>
    <dc:date>2025-11-04T13::16:18</dc:date>
    <dc:language>en-US</dc:language>
    <meta:editing-cycles>1</meta:editing-cycles>
    <meta:editing-duration>PT0S</meta:editing-duration>
    <dc:title>ecclesiastes_3:7</dc:title>
  </office:meta>
</office:document-meta>
</file>