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3:9"/><text:bookmark-start text:name="__RefHeading___ecclesiastes_39_1"/><text:bookmark-start text:name="ecclesiastes_39"/>Ecclesiastes 3:9<text:bookmark-end text:name="__RefHeading___ecclesiastes_39_1"/><text:bookmark-end text:name="ecclesiastes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gain has the worker from his toil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does the worker gain from his toil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do people really get for all their hard work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οχθεῖ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profit hath he that worketh in that wherein he laboure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3:8" text:style-name="Internet_20_link" text:visited-style-name="Visited_20_Internet_20_Link">Ecclesiastes 3:8</text:a> ← Ecclesiastes 3:9 → <text:a xlink:type="simple" xlink:href="https://groveserver.com/bible/doku.php?id=ecclesiastes_3:10" text:style-name="Internet_20_link" text:visited-style-name="Visited_20_Internet_20_Link">Ecclesiastes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3" text:style-name="Internet_20_link" text:visited-style-name="Visited_20_Internet_20_Link">Ecclesiast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8:21</meta:creation-date>
    <dc:creator>Generated</dc:creator>
    <dc:date>2025-11-10T18::58:21</dc:date>
    <dc:language>en-US</dc:language>
    <meta:editing-cycles>1</meta:editing-cycles>
    <meta:editing-duration>PT0S</meta:editing-duration>
    <dc:title>ecclesiastes_3:9</dc:title>
  </office:meta>
</office:document-meta>
</file>