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1"/><text:bookmark-start text:name="__RefHeading___ecclesiastes_411_1"/><text:bookmark-start text:name="ecclesiastes_411"/>Ecclesiastes 4:11<text:bookmark-end text:name="__RefHeading___ecclesiastes_411_1"/><text:bookmark-end text:name="ecclesiaste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, if two lie together, they keep warm, but how can one keep warm alo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if two lie down together, they will keep warm. But how can one keep warm al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wise, two people lying close together can keep each other warm. But how can one be warm alo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έρμ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if two lie together, then they have heat: but how can one be warm al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0" text:style-name="Internet_20_link" text:visited-style-name="Visited_20_Internet_20_Link">Ecclesiastes 4:10</text:a> ← Ecclesiastes 4:11 → <text:a xlink:type="simple" xlink:href="https://groveserver.com/bible/doku.php?id=ecclesiastes_4:12" text:style-name="Internet_20_link" text:visited-style-name="Visited_20_Internet_20_Link">Ecclesiaste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3</meta:creation-date>
    <dc:creator>Generated</dc:creator>
    <dc:date>2025-11-08T13::59:23</dc:date>
    <dc:language>en-US</dc:language>
    <meta:editing-cycles>1</meta:editing-cycles>
    <meta:editing-duration>PT0S</meta:editing-duration>
    <dc:title>ecclesiastes_4:11</dc:title>
  </office:meta>
</office:document-meta>
</file>