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12"/><text:bookmark-start text:name="__RefHeading___ecclesiastes_412_1"/><text:bookmark-start text:name="ecclesiastes_412"/>Ecclesiastes 4:12<text:bookmark-end text:name="__RefHeading___ecclesiastes_412_1"/><text:bookmark-end text:name="ecclesiaste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ough a man might prevail against one who is alone, two will withstand him- a threefold cord is not quickly br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one may be overpowered, two can defend themselves. A cord of three strands is not quickly br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erson standing alone can be attacked and defeated, but two can stand back-to-back and conquer. Three are even better, for a triple-braided cord is not easily br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κραταιωθῇ          σπαρτίον  ἔντριτον   ἀπορραγ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one prevail against him, two shall withstand him; and a threefold cord is not quickly br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11" text:style-name="Internet_20_link" text:visited-style-name="Visited_20_Internet_20_Link">Ecclesiastes 4:11</text:a> ← Ecclesiastes 4:12 → <text:a xlink:type="simple" xlink:href="https://groveserver.com/bible/doku.php?id=ecclesiastes_4:13" text:style-name="Internet_20_link" text:visited-style-name="Visited_20_Internet_20_Link">Ecclesiaste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19</meta:creation-date>
    <dc:creator>Generated</dc:creator>
    <dc:date>2025-11-09T03::44:19</dc:date>
    <dc:language>en-US</dc:language>
    <meta:editing-cycles>1</meta:editing-cycles>
    <meta:editing-duration>PT0S</meta:editing-duration>
    <dc:title>ecclesiastes_4:12</dc:title>
  </office:meta>
</office:document-meta>
</file>