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13"/><text:bookmark-start text:name="__RefHeading___ecclesiastes_413_1"/><text:bookmark-start text:name="ecclesiastes_413"/>Ecclesiastes 4:13<text:bookmark-end text:name="__RefHeading___ecclesiastes_413_1"/><text:bookmark-end text:name="ecclesiaste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was a poor and wise youth than an old and foolish king who no longer knew how to take adv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a poor but wise youth than an old but foolish king who no longer knows how to take wa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better to be a poor but wise youth than an old and foolish king who refuses all ad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ἔγν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a poor and a wise child than an old and foolish king, who will no more be admo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12" text:style-name="Internet_20_link" text:visited-style-name="Visited_20_Internet_20_Link">Ecclesiastes 4:12</text:a> ← Ecclesiastes 4:13 → <text:a xlink:type="simple" xlink:href="https://groveserver.com/bible/doku.php?id=ecclesiastes_4:14" text:style-name="Internet_20_link" text:visited-style-name="Visited_20_Internet_20_Link">Ecclesiaste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52</meta:creation-date>
    <dc:creator>Generated</dc:creator>
    <dc:date>2025-11-10T00::16:52</dc:date>
    <dc:language>en-US</dc:language>
    <meta:editing-cycles>1</meta:editing-cycles>
    <meta:editing-duration>PT0S</meta:editing-duration>
    <dc:title>ecclesiastes_4:13</dc:title>
  </office:meta>
</office:document-meta>
</file>